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style:font-name="Arial" fo:background-color="#fffff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PEC 2016 Energy Smart submission by CyberTran®</text:p>
      <text:p text:style-name="P6">reference data</text:p>
      <text:p text:style-name="P4">census</text:p>
      <text:p text:style-name="P3"/>
      <text:p text:style-name="Standard"><text:span text:style-name="T1">City of Richmond 2010: <text:s text:c="5"/>103,701 people <text:s text:c="4"/>source: <text:s/>MTC-ABAG from U.S. Bureau of Census</text:span></text:p>
      <text:p text:style-name="Standard"><text:tab/>Breakdown:<text:tab/> <text:s text:c="9"/>102,118 people in households</text:p>
      <text:p text:style-name="Standard"><text:tab/><text:tab/><text:tab/><text:tab/>1,628 people in group quarters</text:p>
      <text:p text:style-name="Standard"/>
      <text:p text:style-name="Standard"><text:span text:style-name="T1">City of Richmond 2010: <text:s text:c="6"/>36,093 households <text:s/>source: <text:s/>MTC-ABAG - U.S. Bureau of Census</text:span></text:p>
      <text:p text:style-name="P1"><text:tab/><text:tab/>Average:<text:tab/>2.82 persons per household</text:p>
      <text:p text:style-name="P1"/>
      <text:p text:style-name="P1"/>
      <text:p text:style-name="Standard"><text:span text:style-name="T1">City of Richmond 2010: <text:s text:c="6"/>41,745 commuters<text:tab/>MTC-ABAG</text:span></text:p>
      <text:p text:style-name="Standard"><text:span text:style-name="T3"><text:s/></text:span><text:span text:style-name="T1"><text:tab/><text:tab/><text:tab/> <text:s text:c="8"/></text:span><text:span text:style-name="T6">32,922</text:span><text:span text:style-name="T1"> - <text:s/></text:span><text:span text:style-name="T6">78.9%</text:span><text:span text:style-name="T1"><text:tab/>motorists<text:tab/><text:tab/><text:tab/><text:tab/><text:tab/><text:tab/></text:span></text:p>
      <text:p text:style-name="Standard"><text:span text:style-name="T1"><text:tab/></text:span>Breakdown:<text:tab/> <text:s text:c="9"/><text:span text:style-name="T6">24,738 - <text:s/>59.3% <text:s/></text:span>drove alone</text:p>
      <text:p text:style-name="Standard"><text:tab/><text:tab/><text:tab/> <text:s text:c="11"/><text:span text:style-name="T6">8,184 – 19.6% <text:s/></text:span>carpooled</text:p>
      <text:p text:style-name="P1"><text:tab/></text:p>
      <text:p text:style-name="Standard"><text:span text:style-name="T1">City of Richmond 2013: <text:s text:c="6"/>105,926 residents<text:tab/>State of California Office of Traffic Safety</text:span></text:p>
      <text:p text:style-name="P1"><text:tab/><text:tab/><text:tab/> <text:s text:c="8"/>964,760 Daily Vehicle Miles Traveled<text:tab/>“ <text:s text:c="3"/>“ <text:s text:c="2"/>“ <text:s text:c="5"/>“ <text:s text:c="6"/>“ <text:s text:c="10"/>“</text:p>
      <text:p text:style-name="Standard"><text:span text:style-name="T1"><text:tab/><text:tab/><text:tab/><text:tab/> <text:s text:c="3"/>269 Fatal and Injury Accidents <text:s text:c="8"/>“ <text:s text:c="3"/>“ <text:s text:c="2"/>“ <text:s text:c="5"/>“ <text:s text:c="6"/>“ <text:s text:c="10"/>“</text:span></text:p>
      <text:p text:style-name="P1"/>
      <text:p text:style-name="Standard"><text:span text:style-name="T1"><text:tab/><text:tab/>Average:<text:tab/>2.82 persons per household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Stremmel</meta:initial-creator>
    <meta:creation-date>2016-11-21T03:07:00</meta:creation-date>
    <dc:date>2025-11-04T15:14:53.649000000</dc:date>
    <meta:editing-cycles>11</meta:editing-cycles>
    <meta:editing-duration>PT5H29M19S</meta:editing-duration>
    <meta:document-statistic meta:table-count="0" meta:image-count="0" meta:object-count="0" meta:page-count="1" meta:paragraph-count="17" meta:word-count="111" meta:character-count="854" meta:non-whitespace-character-count="579"/>
    <meta:generator>Trio_Office/6.2.8.2$Windows_x86 LibreOffice_project/</meta:generator>
  </office:meta>
</office:document-meta>
</file>