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0.2597in"/>
    </style:style>
    <style:style style:name="Table1.B" style:family="table-column">
      <style:table-column-properties style:column-width="1.2813in"/>
    </style:style>
    <style:style style:name="Table1.C" style:family="table-column">
      <style:table-column-properties style:column-width="4.5104in"/>
    </style:style>
    <style:style style:name="Table1.D" style:family="table-column">
      <style:table-column-properties style:column-width="0.2507in"/>
    </style:style>
    <style:style style:name="Table1.1" style:family="table-row">
      <style:table-row-properties style:min-row-height="0.5938in" fo:keep-together="auto"/>
    </style:style>
    <style:style style:name="Table1.A1" style:family="table-cell">
      <style:table-cell-properties style:vertical-align="" fo:background-color="#d9ead3" fo:padding-left="0.1111in" fo:padding-right="0.1111in" fo:padding-top="0.0278in" fo:padding-bottom="0.0278in" fo:border="1pt solid #9dd1e4">
        <style:background-image/>
      </style:table-cell-properties>
    </style:style>
    <style:style style:name="Table1.2" style:family="table-row">
      <style:table-row-properties style:min-row-height="0.2604in" fo:keep-together="auto"/>
    </style:style>
    <style:style style:name="Table1.4" style:family="table-row">
      <style:table-row-properties style:min-row-height="4.0313in" fo:keep-together="auto"/>
    </style:style>
    <style:style style:name="Table1.A4" style:family="table-cell">
      <style:table-cell-properties style:vertical-align="" fo:padding-left="0.1111in" fo:padding-right="0.1111in" fo:padding-top="0.0278in" fo:padding-bottom="0.0278in" fo:border="1pt solid #9dd1e4"/>
    </style:style>
    <style:style style:name="Table1.B4" style:family="table-cell">
      <style:table-cell-properties style:vertical-align="" fo:padding-left="0.1111in" fo:padding-right="0.1111in" fo:padding-top="0.0278in" fo:padding-bottom="0.0278in" fo:border="1pt solid #9dd1e4"/>
    </style:style>
    <style:style style:name="Table1.C4" style:family="table-cell">
      <style:table-cell-properties style:vertical-align="" fo:padding-left="0.1111in" fo:padding-right="0.1111in" fo:padding-top="0.0278in" fo:padding-bottom="0.0278in" fo:border="1pt solid #9dd1e4"/>
    </style:style>
    <style:style style:name="Table1.5" style:family="table-row">
      <style:table-row-properties style:min-row-height="5.125in" fo:keep-together="auto"/>
    </style:style>
    <style:style style:name="Table1.A5" style:family="table-cell">
      <style:table-cell-properties style:vertical-align="" fo:padding-left="0.1111in" fo:padding-right="0.1111in" fo:padding-top="0.0278in" fo:padding-bottom="0.0278in" fo:border="1pt solid #9dd1e4"/>
    </style:style>
    <style:style style:name="Table1.B5" style:family="table-cell">
      <style:table-cell-properties style:vertical-align="" fo:padding-left="0.1111in" fo:padding-right="0.1111in" fo:padding-top="0.0278in" fo:padding-bottom="0.0278in" fo:border="1pt solid #9dd1e4"/>
    </style:style>
    <style:style style:name="Table1.C5" style:family="table-cell">
      <style:table-cell-properties style:vertical-align="" fo:padding-left="0.1111in" fo:padding-right="0.1111in" fo:padding-top="0.0278in" fo:padding-bottom="0.0278in" fo:border="1pt solid #9dd1e4"/>
    </style:style>
    <style:style style:name="Table1.6" style:family="table-row">
      <style:table-row-properties style:min-row-height="1.5104in" fo:keep-together="auto"/>
    </style:style>
    <style:style style:name="Table1.A6" style:family="table-cell">
      <style:table-cell-properties style:vertical-align="" fo:padding-left="0.1111in" fo:padding-right="0.1111in" fo:padding-top="0.0278in" fo:padding-bottom="0.0278in" fo:border="1pt solid #9dd1e4"/>
    </style:style>
    <style:style style:name="Table1.B6" style:family="table-cell">
      <style:table-cell-properties style:vertical-align="" fo:padding-left="0.1111in" fo:padding-right="0.1111in" fo:padding-top="0.0278in" fo:padding-bottom="0.0278in" fo:border="1pt solid #9dd1e4"/>
    </style:style>
    <style:style style:name="Table1.C6" style:family="table-cell">
      <style:table-cell-properties style:vertical-align="" fo:padding-left="0.1111in" fo:padding-right="0.1111in" fo:padding-top="0.0278in" fo:padding-bottom="0.0278in" fo:border="1pt solid #9dd1e4"/>
    </style:style>
    <style:style style:name="Table1.8" style:family="table-row">
      <style:table-row-properties style:min-row-height="4.9479in" fo:keep-together="auto"/>
    </style:style>
    <style:style style:name="Table1.A8" style:family="table-cell">
      <style:table-cell-properties style:vertical-align="" fo:padding-left="0.1111in" fo:padding-right="0.1111in" fo:padding-top="0.0278in" fo:padding-bottom="0.0278in" fo:border="1pt solid #9dd1e4"/>
    </style:style>
    <style:style style:name="Table1.B8" style:family="table-cell">
      <style:table-cell-properties style:vertical-align="" fo:padding-left="0.1111in" fo:padding-right="0.1111in" fo:padding-top="0.0278in" fo:padding-bottom="0.0278in" fo:border="1pt solid #9dd1e4"/>
    </style:style>
    <style:style style:name="Table1.C8" style:family="table-cell">
      <style:table-cell-properties style:vertical-align="" fo:padding-left="0.1111in" fo:padding-right="0.1111in" fo:padding-top="0.0278in" fo:padding-bottom="0.0278in" fo:border="1pt solid #9dd1e4"/>
    </style:style>
    <style:style style:name="Table1.9" style:family="table-row">
      <style:table-row-properties style:min-row-height="2.7813in" fo:keep-together="auto"/>
    </style:style>
    <style:style style:name="Table1.A9" style:family="table-cell">
      <style:table-cell-properties style:vertical-align="" fo:padding-left="0.1111in" fo:padding-right="0.1111in" fo:padding-top="0.0278in" fo:padding-bottom="0.0278in" fo:border="1pt solid #9dd1e4"/>
    </style:style>
    <style:style style:name="Table1.B9" style:family="table-cell">
      <style:table-cell-properties style:vertical-align="" fo:padding-left="0.1111in" fo:padding-right="0.1111in" fo:padding-top="0.0278in" fo:padding-bottom="0.0278in" fo:border="1pt solid #9dd1e4"/>
    </style:style>
    <style:style style:name="Table1.C9" style:family="table-cell">
      <style:table-cell-properties style:vertical-align="" fo:padding-left="0.1111in" fo:padding-right="0.1111in" fo:padding-top="0.0278in" fo:padding-bottom="0.0278in" fo:border="1pt solid #9dd1e4"/>
    </style:style>
    <style:style style:name="Table1.11" style:family="table-row">
      <style:table-row-properties style:min-row-height="5.9583in" fo:keep-together="auto"/>
    </style:style>
    <style:style style:name="Table1.A11" style:family="table-cell">
      <style:table-cell-properties style:vertical-align="" fo:padding-left="0.1111in" fo:padding-right="0.1111in" fo:padding-top="0.0278in" fo:padding-bottom="0.0278in" fo:border="1pt solid #9dd1e4"/>
    </style:style>
    <style:style style:name="Table1.B11" style:family="table-cell">
      <style:table-cell-properties style:vertical-align="" fo:padding-left="0.1111in" fo:padding-right="0.1111in" fo:padding-top="0.0278in" fo:padding-bottom="0.0278in" fo:border="1pt solid #9dd1e4"/>
    </style:style>
    <style:style style:name="Table1.C11" style:family="table-cell">
      <style:table-cell-properties style:vertical-align="" fo:padding-left="0.1111in" fo:padding-right="0.1111in" fo:padding-top="0.0278in" fo:padding-bottom="0.0278in" fo:border="1pt solid #9dd1e4"/>
    </style:style>
    <style:style style:name="Table1.12" style:family="table-row">
      <style:table-row-properties style:min-row-height="4.7917in" fo:keep-together="auto"/>
    </style:style>
    <style:style style:name="Table1.A12" style:family="table-cell">
      <style:table-cell-properties style:vertical-align="" fo:padding-left="0.1111in" fo:padding-right="0.1111in" fo:padding-top="0.0278in" fo:padding-bottom="0.0278in" fo:border="1pt solid #9dd1e4"/>
    </style:style>
    <style:style style:name="Table1.B12" style:family="table-cell">
      <style:table-cell-properties style:vertical-align="" fo:padding-left="0.1111in" fo:padding-right="0.1111in" fo:padding-top="0.0278in" fo:padding-bottom="0.0278in" fo:border="1pt solid #9dd1e4"/>
    </style:style>
    <style:style style:name="Table1.C12" style:family="table-cell">
      <style:table-cell-properties style:vertical-align="" fo:padding-left="0.1111in" fo:padding-right="0.1111in" fo:padding-top="0.0278in" fo:padding-bottom="0.0278in" fo:border="1pt solid #9dd1e4"/>
    </style:style>
    <style:style style:name="Table1.15" style:family="table-row">
      <style:table-row-properties style:min-row-height="5.9896in" fo:keep-together="auto"/>
    </style:style>
    <style:style style:name="Table1.A15" style:family="table-cell">
      <style:table-cell-properties style:vertical-align="" fo:padding-left="0.1111in" fo:padding-right="0.1111in" fo:padding-top="0.0278in" fo:padding-bottom="0.0278in" fo:border="1pt solid #9dd1e4"/>
    </style:style>
    <style:style style:name="Table1.B15" style:family="table-cell">
      <style:table-cell-properties style:vertical-align="" fo:padding-left="0.1111in" fo:padding-right="0.1111in" fo:padding-top="0.0278in" fo:padding-bottom="0.0278in" fo:border="1pt solid #9dd1e4"/>
    </style:style>
    <style:style style:name="Table1.C15" style:family="table-cell">
      <style:table-cell-properties style:vertical-align="" fo:padding-left="0.1111in" fo:padding-right="0.1111in" fo:padding-top="0.0278in" fo:padding-bottom="0.0278in" fo:border="1pt solid #9dd1e4"/>
    </style:style>
    <style:style style:name="Table1.16" style:family="table-row">
      <style:table-row-properties style:min-row-height="2.4167in" fo:keep-together="auto"/>
    </style:style>
    <style:style style:name="Table1.A16" style:family="table-cell">
      <style:table-cell-properties style:vertical-align="" fo:padding-left="0.1111in" fo:padding-right="0.1111in" fo:padding-top="0.0278in" fo:padding-bottom="0.0278in" fo:border="1pt solid #9dd1e4"/>
    </style:style>
    <style:style style:name="Table1.B16" style:family="table-cell">
      <style:table-cell-properties style:vertical-align="" fo:padding-left="0.1111in" fo:padding-right="0.1111in" fo:padding-top="0.0278in" fo:padding-bottom="0.0278in" fo:border="1pt solid #9dd1e4"/>
    </style:style>
    <style:style style:name="Table1.C16" style:family="table-cell">
      <style:table-cell-properties style:vertical-align="" fo:padding-left="0.1111in" fo:padding-right="0.1111in" fo:padding-top="0.0278in" fo:padding-bottom="0.0278in" fo:border="1pt solid #9dd1e4"/>
    </style:style>
    <style:style style:name="Table1.18" style:family="table-row">
      <style:table-row-properties style:min-row-height="4.375in" fo:keep-together="auto"/>
    </style:style>
    <style:style style:name="Table1.A18" style:family="table-cell">
      <style:table-cell-properties style:vertical-align="" fo:padding-left="0.1111in" fo:padding-right="0.1111in" fo:padding-top="0.0278in" fo:padding-bottom="0.0278in" fo:border="1pt solid #9dd1e4"/>
    </style:style>
    <style:style style:name="Table1.B18" style:family="table-cell">
      <style:table-cell-properties style:vertical-align="" fo:padding-left="0.1111in" fo:padding-right="0.1111in" fo:padding-top="0.0278in" fo:padding-bottom="0.0278in" fo:border="1pt solid #9dd1e4"/>
    </style:style>
    <style:style style:name="Table1.C18" style:family="table-cell">
      <style:table-cell-properties style:vertical-align="" fo:padding-left="0.1111in" fo:padding-right="0.1111in" fo:padding-top="0.0278in" fo:padding-bottom="0.0278in" fo:border="1pt solid #9dd1e4"/>
    </style:style>
    <style:style style:name="Table1.20" style:family="table-row">
      <style:table-row-properties style:min-row-height="3.8021in" fo:keep-together="auto"/>
    </style:style>
    <style:style style:name="Table1.A20" style:family="table-cell">
      <style:table-cell-properties style:vertical-align="" fo:padding-left="0.1111in" fo:padding-right="0.1111in" fo:padding-top="0.0278in" fo:padding-bottom="0.0278in" fo:border="1pt solid #9dd1e4"/>
    </style:style>
    <style:style style:name="Table1.B20" style:family="table-cell">
      <style:table-cell-properties style:vertical-align="" fo:padding-left="0.1111in" fo:padding-right="0.1111in" fo:padding-top="0.0278in" fo:padding-bottom="0.0278in" fo:border="1pt solid #9dd1e4"/>
    </style:style>
    <style:style style:name="Table1.C20" style:family="table-cell">
      <style:table-cell-properties style:vertical-align="" fo:padding-left="0.1111in" fo:padding-right="0.1111in" fo:padding-top="0.0278in" fo:padding-bottom="0.0278in" fo:border="1pt solid #9dd1e4"/>
    </style:style>
    <style:style style:name="Table1.21" style:family="table-row">
      <style:table-row-properties style:min-row-height="2.7604in" fo:keep-together="auto"/>
    </style:style>
    <style:style style:name="Table1.A21" style:family="table-cell">
      <style:table-cell-properties style:vertical-align="" fo:padding-left="0.1111in" fo:padding-right="0.1111in" fo:padding-top="0.0278in" fo:padding-bottom="0.0278in" fo:border="1pt solid #9dd1e4"/>
    </style:style>
    <style:style style:name="Table1.B21" style:family="table-cell">
      <style:table-cell-properties style:vertical-align="" fo:padding-left="0.1111in" fo:padding-right="0.1111in" fo:padding-top="0.0278in" fo:padding-bottom="0.0278in" fo:border="1pt solid #9dd1e4"/>
    </style:style>
    <style:style style:name="Table1.C21" style:family="table-cell">
      <style:table-cell-properties style:vertical-align="" fo:padding-left="0.1111in" fo:padding-right="0.1111in" fo:padding-top="0.0278in" fo:padding-bottom="0.0278in" fo:border="1pt solid #9dd1e4"/>
    </style:style>
    <style:style style:name="Table1.23" style:family="table-row">
      <style:table-row-properties style:min-row-height="4.5833in" fo:keep-together="auto"/>
    </style:style>
    <style:style style:name="Table1.A23" style:family="table-cell">
      <style:table-cell-properties style:vertical-align="" fo:padding-left="0.1111in" fo:padding-right="0.1111in" fo:padding-top="0.0278in" fo:padding-bottom="0.0278in" fo:border="1pt solid #9dd1e4"/>
    </style:style>
    <style:style style:name="Table1.B23" style:family="table-cell">
      <style:table-cell-properties style:vertical-align="" fo:padding-left="0.1111in" fo:padding-right="0.1111in" fo:padding-top="0.0278in" fo:padding-bottom="0.0278in" fo:border="1pt solid #9dd1e4"/>
    </style:style>
    <style:style style:name="Table1.C23" style:family="table-cell">
      <style:table-cell-properties style:vertical-align="" fo:padding-left="0.1111in" fo:padding-right="0.1111in" fo:padding-top="0.0278in" fo:padding-bottom="0.0278in" fo:border="1pt solid #9dd1e4"/>
    </style:style>
    <style:style style:name="Table1.24" style:family="table-row">
      <style:table-row-properties style:min-row-height="4.3958in" fo:keep-together="auto"/>
    </style:style>
    <style:style style:name="Table1.A24" style:family="table-cell">
      <style:table-cell-properties style:vertical-align="" fo:padding-left="0.1111in" fo:padding-right="0.1111in" fo:padding-top="0.0278in" fo:padding-bottom="0.0278in" fo:border="1pt solid #9dd1e4"/>
    </style:style>
    <style:style style:name="Table1.B24" style:family="table-cell">
      <style:table-cell-properties style:vertical-align="" fo:padding-left="0.1111in" fo:padding-right="0.1111in" fo:padding-top="0.0278in" fo:padding-bottom="0.0278in" fo:border="1pt solid #9dd1e4"/>
    </style:style>
    <style:style style:name="Table1.C24" style:family="table-cell">
      <style:table-cell-properties style:vertical-align="" fo:padding-left="0.1111in" fo:padding-right="0.1111in" fo:padding-top="0.0278in" fo:padding-bottom="0.0278in" fo:border="1pt solid #9dd1e4"/>
    </style:style>
    <style:style style:name="Table1.27" style:family="table-row">
      <style:table-row-properties style:min-row-height="3.3021in" fo:keep-together="auto"/>
    </style:style>
    <style:style style:name="Table1.A27" style:family="table-cell">
      <style:table-cell-properties style:vertical-align="" fo:padding-left="0.1111in" fo:padding-right="0.1111in" fo:padding-top="0.0278in" fo:padding-bottom="0.0278in" fo:border="1pt solid #9dd1e4"/>
    </style:style>
    <style:style style:name="Table1.B27" style:family="table-cell">
      <style:table-cell-properties style:vertical-align="" fo:padding-left="0.1111in" fo:padding-right="0.1111in" fo:padding-top="0.0278in" fo:padding-bottom="0.0278in" fo:border="1pt solid #9dd1e4"/>
    </style:style>
    <style:style style:name="Table1.C27" style:family="table-cell">
      <style:table-cell-properties style:vertical-align="" fo:padding-left="0.1111in" fo:padding-right="0.1111in" fo:padding-top="0.0278in" fo:padding-bottom="0.0278in" fo:border="1pt solid #9dd1e4"/>
    </style:style>
    <style:style style:name="Table1.28" style:family="table-row">
      <style:table-row-properties style:min-row-height="5.1563in" fo:keep-together="auto"/>
    </style:style>
    <style:style style:name="Table1.A28" style:family="table-cell">
      <style:table-cell-properties style:vertical-align="" fo:padding-left="0.1111in" fo:padding-right="0.1111in" fo:padding-top="0.0278in" fo:padding-bottom="0.0278in" fo:border="1pt solid #9dd1e4"/>
    </style:style>
    <style:style style:name="Table1.B28" style:family="table-cell">
      <style:table-cell-properties style:vertical-align="" fo:padding-left="0.1111in" fo:padding-right="0.1111in" fo:padding-top="0.0278in" fo:padding-bottom="0.0278in" fo:border="1pt solid #9dd1e4"/>
    </style:style>
    <style:style style:name="Table1.C28" style:family="table-cell">
      <style:table-cell-properties style:vertical-align="" fo:padding-left="0.1111in" fo:padding-right="0.1111in" fo:padding-top="0.0278in" fo:padding-bottom="0.0278in" fo:border="1pt solid #9dd1e4"/>
    </style:style>
    <style:style style:name="Table1.30" style:family="table-row">
      <style:table-row-properties style:min-row-height="3.0729in" fo:keep-together="auto"/>
    </style:style>
    <style:style style:name="Table1.A30" style:family="table-cell">
      <style:table-cell-properties style:vertical-align="" fo:padding-left="0.1111in" fo:padding-right="0.1111in" fo:padding-top="0.0278in" fo:padding-bottom="0.0278in" fo:border="1pt solid #9dd1e4"/>
    </style:style>
    <style:style style:name="Table1.B30" style:family="table-cell">
      <style:table-cell-properties style:vertical-align="" fo:padding-left="0.1111in" fo:padding-right="0.1111in" fo:padding-top="0.0278in" fo:padding-bottom="0.0278in" fo:border="1pt solid #9dd1e4"/>
    </style:style>
    <style:style style:name="Table1.C30" style:family="table-cell">
      <style:table-cell-properties style:vertical-align="" fo:padding-left="0.1111in" fo:padding-right="0.1111in" fo:padding-top="0.0278in" fo:padding-bottom="0.0278in" fo:border="1pt solid #9dd1e4"/>
    </style:style>
    <style:style style:name="Table1.31" style:family="table-row">
      <style:table-row-properties style:min-row-height="4.6042in" fo:keep-together="auto"/>
    </style:style>
    <style:style style:name="Table1.A31" style:family="table-cell">
      <style:table-cell-properties style:vertical-align="" fo:padding-left="0.1111in" fo:padding-right="0.1111in" fo:padding-top="0.0278in" fo:padding-bottom="0.0278in" fo:border="1pt solid #9dd1e4"/>
    </style:style>
    <style:style style:name="Table1.B31" style:family="table-cell">
      <style:table-cell-properties style:vertical-align="" fo:padding-left="0.1111in" fo:padding-right="0.1111in" fo:padding-top="0.0278in" fo:padding-bottom="0.0278in" fo:border="1pt solid #9dd1e4"/>
    </style:style>
    <style:style style:name="Table1.C31" style:family="table-cell">
      <style:table-cell-properties style:vertical-align="" fo:padding-left="0.1111in" fo:padding-right="0.1111in" fo:padding-top="0.0278in" fo:padding-bottom="0.0278in" fo:border="1pt solid #9dd1e4"/>
    </style:style>
    <style:style style:name="Table1.33" style:family="table-row">
      <style:table-row-properties style:min-row-height="3.9167in" fo:keep-together="auto"/>
    </style:style>
    <style:style style:name="Table1.A33" style:family="table-cell">
      <style:table-cell-properties style:vertical-align="" fo:padding-left="0.1111in" fo:padding-right="0.1111in" fo:padding-top="0.0278in" fo:padding-bottom="0.0278in" fo:border="1pt solid #9dd1e4"/>
    </style:style>
    <style:style style:name="Table1.B33" style:family="table-cell">
      <style:table-cell-properties style:vertical-align="" fo:padding-left="0.1111in" fo:padding-right="0.1111in" fo:padding-top="0.0278in" fo:padding-bottom="0.0278in" fo:border="1pt solid #9dd1e4"/>
    </style:style>
    <style:style style:name="Table1.C33" style:family="table-cell">
      <style:table-cell-properties style:vertical-align="" fo:padding-left="0.1111in" fo:padding-right="0.1111in" fo:padding-top="0.0278in" fo:padding-bottom="0.0278in" fo:border="1pt solid #9dd1e4"/>
    </style:style>
    <style:style style:name="Table1.A34" style:family="table-cell">
      <style:table-cell-properties style:vertical-align="" fo:padding-left="0.1111in" fo:padding-right="0.1111in" fo:padding-top="0.0278in" fo:padding-bottom="0.0278in" fo:border="1pt solid #9dd1e4"/>
    </style:style>
    <style:style style:name="Table1.B34" style:family="table-cell">
      <style:table-cell-properties style:vertical-align="" fo:padding-left="0.1111in" fo:padding-right="0.1111in" fo:padding-top="0.0278in" fo:padding-bottom="0.0278in" fo:border="1pt solid #9dd1e4"/>
    </style:style>
    <style:style style:name="Table1.C34" style:family="table-cell">
      <style:table-cell-properties style:vertical-align="" fo:padding-left="0.1111in" fo:padding-right="0.1111in" fo:padding-top="0.0278in" fo:padding-bottom="0.0278in" fo:border="1pt solid #9dd1e4"/>
    </style:style>
    <style:style style:name="Table1.37" style:family="table-row">
      <style:table-row-properties style:min-row-height="2.6042in" fo:keep-together="auto"/>
    </style:style>
    <style:style style:name="Table1.A37" style:family="table-cell">
      <style:table-cell-properties style:vertical-align="" fo:padding-left="0.1111in" fo:padding-right="0.1111in" fo:padding-top="0.0278in" fo:padding-bottom="0.0278in" fo:border="1pt solid #9dd1e4"/>
    </style:style>
    <style:style style:name="Table1.B37" style:family="table-cell">
      <style:table-cell-properties style:vertical-align="" fo:padding-left="0.1111in" fo:padding-right="0.1111in" fo:padding-top="0.0278in" fo:padding-bottom="0.0278in" fo:border="1pt solid #9dd1e4"/>
    </style:style>
    <style:style style:name="Table1.C37" style:family="table-cell">
      <style:table-cell-properties style:vertical-align="" fo:padding-left="0.1111in" fo:padding-right="0.1111in" fo:padding-top="0.0278in" fo:padding-bottom="0.0278in" fo:border="1pt solid #9dd1e4"/>
    </style:style>
    <style:style style:name="Table1.A38" style:family="table-cell">
      <style:table-cell-properties style:vertical-align="" fo:padding-left="0.1111in" fo:padding-right="0.1111in" fo:padding-top="0.0278in" fo:padding-bottom="0.0278in" fo:border="1pt solid #9dd1e4"/>
    </style:style>
    <style:style style:name="Table1.B38" style:family="table-cell">
      <style:table-cell-properties style:vertical-align="" fo:padding-left="0.1111in" fo:padding-right="0.1111in" fo:padding-top="0.0278in" fo:padding-bottom="0.0278in" fo:border="1pt solid #9dd1e4"/>
    </style:style>
    <style:style style:name="Table1.C38" style:family="table-cell">
      <style:table-cell-properties style:vertical-align="" fo:padding-left="0.1111in" fo:padding-right="0.1111in" fo:padding-top="0.0278in" fo:padding-bottom="0.0278in" fo:border="1pt solid #9dd1e4"/>
    </style:style>
    <style:style style:name="Table1.41" style:family="table-row">
      <style:table-row-properties style:min-row-height="5.3333in" fo:keep-together="auto"/>
    </style:style>
    <style:style style:name="Table1.A41" style:family="table-cell">
      <style:table-cell-properties style:vertical-align="" fo:padding-left="0.1111in" fo:padding-right="0.1111in" fo:padding-top="0.0278in" fo:padding-bottom="0.0278in" fo:border="1pt solid #9dd1e4"/>
    </style:style>
    <style:style style:name="Table1.B41" style:family="table-cell">
      <style:table-cell-properties style:vertical-align="" fo:padding-left="0.1111in" fo:padding-right="0.1111in" fo:padding-top="0.0278in" fo:padding-bottom="0.0278in" fo:border="1pt solid #9dd1e4"/>
    </style:style>
    <style:style style:name="Table1.C41" style:family="table-cell">
      <style:table-cell-properties style:vertical-align="" fo:padding-left="0.1111in" fo:padding-right="0.1111in" fo:padding-top="0.0278in" fo:padding-bottom="0.0278in" fo:border="1pt solid #9dd1e4"/>
    </style:style>
    <style:style style:name="Table1.A43" style:family="table-cell">
      <style:table-cell-properties style:vertical-align="" fo:padding-left="0.1111in" fo:padding-right="0.1111in" fo:padding-top="0.0278in" fo:padding-bottom="0.0278in" fo:border="1pt solid #9dd1e4"/>
    </style:style>
    <style:style style:name="Table1.B43" style:family="table-cell">
      <style:table-cell-properties style:vertical-align="" fo:padding-left="0.1111in" fo:padding-right="0.1111in" fo:padding-top="0.0278in" fo:padding-bottom="0.0278in" fo:border="1pt solid #9dd1e4"/>
    </style:style>
    <style:style style:name="Table1.C43" style:family="table-cell">
      <style:table-cell-properties style:vertical-align="" fo:padding-left="0.1111in" fo:padding-right="0.1111in" fo:padding-top="0.0278in" fo:padding-bottom="0.0278in" fo:border="1pt solid #9dd1e4"/>
    </style:style>
    <style:style style:name="P1" style:family="paragraph" style:parent-style-name="Standard">
      <style:text-properties fo:color="#3e3e3e" fo:font-size="11.5pt" style:font-size-asian="11.5pt" style:font-size-complex="11.5pt"/>
    </style:style>
    <style:style style:name="P2" style:family="paragraph" style:parent-style-name="Standard">
      <style:paragraph-properties fo:margin-top="0.1528in" fo:margin-bottom="0.1528in" loext:contextual-spacing="false" fo:line-height="100%"/>
    </style:style>
    <style:style style:name="P3" style:family="paragraph" style:parent-style-name="Standard">
      <loext:graphic-properties draw:fill="solid" draw:fill-color="#ffffff"/>
      <style:paragraph-properties fo:margin-top="0.1528in" fo:margin-bottom="0.1528in" loext:contextual-spacing="false" fo:line-height="100%" fo:background-color="#ffffff"/>
    </style:style>
    <style:style style:name="P4" style:family="paragraph" style:parent-style-name="Standard" style:master-page-name="Standard">
      <loext:graphic-properties draw:fill="solid" draw:fill-color="#ffffff"/>
      <style:paragraph-properties fo:margin-top="0.1528in" fo:margin-bottom="0.1528in" loext:contextual-spacing="false" fo:line-height="100%" style:page-number="1" fo:background-color="#ffffff"/>
    </style:style>
    <style:style style:name="T1" style:family="text">
      <style:text-properties fo:color="#333333" fo:font-size="15.5pt" fo:font-weight="bold" style:font-size-asian="15.5pt" style:font-weight-asian="bold" style:font-size-complex="15.5pt"/>
    </style:style>
    <style:style style:name="T2" style:family="text">
      <style:text-properties fo:color="#333333" fo:font-size="11.5pt" style:font-size-asian="11.5pt" style:font-size-complex="11.5pt"/>
    </style:style>
    <style:style style:name="T3" style:family="text">
      <style:text-properties fo:color="#3e3e3e" fo:font-size="11.5pt" fo:font-weight="bold" style:font-size-asian="11.5pt" style:font-weight-asian="bold" style:font-size-complex="11.5pt"/>
    </style:style>
    <style:style style:name="T4" style:family="text">
      <style:text-properties fo:color="#3e3e3e" fo:font-size="11.5pt" style:font-size-asian="11.5pt" style:font-size-complex="11.5pt"/>
    </style:style>
    <style:style style:name="T5" style:family="text">
      <style:text-properties fo:color="#2c7f9f"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riteria of 2024 ESCI <text:s/>and Key Explanations on Fulfillment:</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Standard"><text:span text:style-name="T3">Criteria of 2024 ESCI</text:span></text:p>
            <text:p text:style-name="P2"><text:span text:style-name="T3">Best Practices Awards</text:span></text:p>
          </table:table-cell>
          <table:covered-table-cell/>
          <table:table-cell table:style-name="Table1.A1" table:number-columns-spanned="2" office:value-type="string">
            <text:p text:style-name="Standard"><text:span text:style-name="T3">Key Explanations on Fulfillment</text:span></text:p>
          </table:table-cell>
          <table:covered-table-cell/>
        </table:table-row>
        <table:table-row table:style-name="Table1.2">
          <table:table-cell table:style-name="Table1.A1" table:number-columns-spanned="2" office:value-type="string">
            <text:p text:style-name="Standard"><text:span text:style-name="T3">STRATEGY</text:span></text:p>
          </table:table-cell>
          <table:covered-table-cell/>
          <table:table-cell table:style-name="Table1.A1" table:number-columns-spanned="2" office:value-type="string">
            <text:p text:style-name="Standard"><text:span text:style-name="T3"><text:s/></text:span></text:p>
          </table:table-cell>
          <table:covered-table-cell/>
        </table:table-row>
        <table:table-row table:style-name="Table1.2">
          <table:table-cell table:style-name="Table1.A1" table:number-columns-spanned="2" office:value-type="string">
            <text:p text:style-name="Standard"><text:span text:style-name="T3">Innovativeness</text:span></text:p>
          </table:table-cell>
          <table:covered-table-cell/>
          <table:table-cell table:style-name="Table1.A1" table:number-columns-spanned="2" office:value-type="string">
            <text:p text:style-name="P1"/>
          </table:table-cell>
          <table:covered-table-cell/>
        </table:table-row>
        <table:table-row table:style-name="Table1.4">
          <table:table-cell table:style-name="Table1.A4" office:value-type="string">
            <text:p text:style-name="Standard"><text:span text:style-name="T4">I</text:span></text:p>
          </table:table-cell>
          <table:table-cell table:style-name="Table1.B4" office:value-type="string">
            <text:p text:style-name="Standard"><text:span text:style-name="T4">Is the innovative concept come from the project itself or other existing programs?</text:span></text:p>
          </table:table-cell>
          <table:table-cell table:style-name="Table1.C4" table:number-columns-spanned="2" office:value-type="string">
            <text:p text:style-name="Standard"><text:span text:style-name="T4">• The innovative concept of this project originates from the project itself.</text:span></text:p>
            <text:p text:style-name="P2"><text:span text:style-name="T4">• Our innovative concept is to create the world’s first intelligent charging management system specifically tailored for electric bus fleets, and to support smart city public charging solutions for different types of vehicles. This simultaneously address the charging needs of electric buses, electric logistics vehicles, and electric passenger cars, significantly reducing the pain points of fleet operators and EV owners in electrification, enhancing the willingness to replace traditional oil vehicles, and accelerating the ultimate goal of achieving net zero carbon emissions.</text:span></text:p>
            <text:p text:style-name="P2"><text:span text:style-name="T4">• This project not only aims to achieve the vision of improving energy management efficiency and achieving net-zero carbon emissions but also aims to create a standardized, automated, and inclusive ecosystem for smart transport and energy management. The project actively adopts emerging technologies including AI model and IoT system to provide highly automated integrated smart transport solutions, further reducing the workload and night shift manpower of public transport, and bringing benefits to the workforce development in the smart transport industry.</text:span></text:p>
          </table:table-cell>
          <table:covered-table-cell/>
        </table:table-row>
        <table:table-row table:style-name="Table1.5">
          <table:table-cell table:style-name="Table1.A5" office:value-type="string">
            <text:p text:style-name="Standard"><text:span text:style-name="T4">II</text:span></text:p>
          </table:table-cell>
          <table:table-cell table:style-name="Table1.B5" office:value-type="string">
            <text:p text:style-name="Standard"><text:span text:style-name="T4">How the innovative policy design encourages financial support and public-private partnership?</text:span></text:p>
          </table:table-cell>
          <table:table-cell table:style-name="Table1.C5" table:number-columns-spanned="2" office:value-type="string">
            <text:p text:style-name="Standard"><text:span text:style-name="T4">• This project designs innovative policy encouraging financial support and public-private partnership through Chinese Taipei’s subsidization policies for bus electrification and collaboration with various stakeholders to address energy management and charging infrastructure challenges.</text:span></text:p>
            <text:p text:style-name="P2"><text:span text:style-name="T4">• To accelerate the deployment and adoption of the smart transport solution developed by this project, Chinese Taipei develops policies for bus electrification to offer subsidies to support the implementation of the smart charging system. This policy support encourages bus companies to adopt smart charging, thereby increasing the utilization rates of charging station , ensuring public transport reliability and quality, and alleviating the burden on the grid.</text:span></text:p>
            <text:p text:style-name="P2"><text:span text:style-name="T4">• In the process of promoting the electrification policy for buses, we have found that one of the major obstacles for bus operators in purchasing electric buses is the challenges related to charging scheduling and energy management. Therefore, we actively coordinate the cross-domain communication and collaboration involving various stakeholders, including central and local governments, software industries, and bus industries, to address these issues. we established a cross-departmental coordination mechanism and collaborated with the Industrial Bureau and the Bureau of Standards of the Ministry of Economic Affairs, as well as the charging industry alliance, to promote the standardization of charging interfaces (CCS1+N). This facilitates the application and promotion of this project in Chinese Taipei.</text:span></text:p>
          </table:table-cell>
          <table:covered-table-cell/>
        </table:table-row>
        <table:table-row table:style-name="Table1.6">
          <table:table-cell table:style-name="Table1.A6" office:value-type="string">
            <text:p text:style-name="Standard"><text:span text:style-name="T4">III</text:span></text:p>
          </table:table-cell>
          <table:table-cell table:style-name="Table1.B6" office:value-type="string">
            <text:p text:style-name="Standard"><text:span text:style-name="T4">How does the innovative concept catch the trend of future development?</text:span></text:p>
          </table:table-cell>
          <table:table-cell table:style-name="Table1.C6" table:number-columns-spanned="2" office:value-type="string">
            <text:p text:style-name="Standard"><text:span text:style-name="T4">• In response to the international trends of net-zero transition and digital transformation, this project address the challenges in vehicle electrification and energy management by integrating emerging AI and IoT technologies with smart transport system.</text:span></text:p>
            <text:p text:style-name="P2"><text:span text:style-name="T4">• We develop innovative solutions for transport energy management, which will accelerate the pace of vehicle electrification in Chinese Taipei and the Asia-Pacific region.</text:span></text:p>
          </table:table-cell>
          <table:covered-table-cell/>
        </table:table-row>
        <table:table-row table:style-name="Table1.2">
          <table:table-cell table:style-name="Table1.A1" table:number-columns-spanned="2" office:value-type="string">
            <text:p text:style-name="Standard"><text:span text:style-name="T3">Inspiration</text:span></text:p>
          </table:table-cell>
          <table:covered-table-cell/>
          <table:table-cell table:style-name="Table1.A1" table:number-columns-spanned="2" office:value-type="string">
            <text:p text:style-name="P1"/>
          </table:table-cell>
          <table:covered-table-cell/>
        </table:table-row>
        <table:table-row table:style-name="Table1.8">
          <table:table-cell table:style-name="Table1.A8" office:value-type="string">
            <text:p text:style-name="Standard"><text:span text:style-name="T4">I</text:span></text:p>
          </table:table-cell>
          <table:table-cell table:style-name="Table1.B8" office:value-type="string">
            <text:p text:style-name="Standard"><text:span text:style-name="T4">Whether the idea can inspire later/subsequent cases?</text:span></text:p>
          </table:table-cell>
          <table:table-cell table:style-name="Table1.C8" table:number-columns-spanned="2" office:value-type="string">
            <text:p text:style-name="Standard"><text:span text:style-name="T4">• Yes, the implementation of this smart transport solution in Taipei City and its subsequent expansion to other major metropolitan areas in Chinese Taipei, as well as gradually adoption by economies in the Asia-Pacific region, serves as a clear demonstration of its potential to inspire later/subsequent cases.</text:span></text:p>
            <text:p text:style-name="P2"><text:span text:style-name="T4">• In the first phase, the smart charging system was implemented in practice at the biggest electric bus <text:s/>stations in Chinese Taipei , the system has demonstrated tangible application benefits over the course of operation. Building upon the successful results , the project has expanded further in three major metropolitan areas in Chinese Taipei: Taipei City, Taichung City, and New Taipei City, including both private and public charging stations (as part of collaboration between Taipei City Government, Taipei Metro Company, and bus companies ). The system is further extended to handle charging scheduling and energy management of shared electric vehicle charging stations for small vehicles, electric logistics vehicles, and electric buses.</text:span></text:p>
            <text:p text:style-name="P2"><text:span text:style-name="T4">• Many economies in the Asia-Pacific region, including Malaysia, Indonesia, and Thailand, are adopting this system in their public transportation routes. By adopting the international standard for charging (CCS1), this project not only supports the goal of achieving city bus electrification by 2030 in Chinese Taipei, but also can offer highly customizable holistic solutions based on the characteristics of climate, traffic, and power environments in cities worldwide, leveraging IoT and AI technologies.</text:span></text:p>
          </table:table-cell>
          <table:covered-table-cell/>
        </table:table-row>
        <table:table-row table:style-name="Table1.9">
          <table:table-cell table:style-name="Table1.A9" office:value-type="string">
            <text:p text:style-name="Standard"><text:span text:style-name="T4">II</text:span></text:p>
          </table:table-cell>
          <table:table-cell table:style-name="Table1.B9" office:value-type="string">
            <text:p text:style-name="Standard"><text:span text:style-name="T4">What domain has been enlightened by this policy?</text:span></text:p>
          </table:table-cell>
          <table:table-cell table:style-name="Table1.C9" table:number-columns-spanned="2" office:value-type="string">
            <text:p text:style-name="Standard"><text:span text:style-name="T4">• The smart transport solution and policy developed in this project not only supports charging services for different types of vehicles (such as electric buses, electric logistics vehicles, and electric cars) but also, through the application of V2G (Vehicle-to-Grid) technology, can treat electric commercial vehicle fleets such as electric buses as part of a “mobile energy storage system.” This system can provide emergency power supply for specific areas or critical infrastructure (such as hospitals) during temporary power outages caused by disasters.</text:span></text:p>
            <text:p text:style-name="P2"><text:span text:style-name="T4">• It can also cooperate with the virtual power plant mechanism of power companies to dynamically provide the stored energy on buses parked in parking lots, assisting the regional grid in providing stable power services and strengthening the resilience of urban and community grid.</text:span></text:p>
          </table:table-cell>
          <table:covered-table-cell/>
        </table:table-row>
        <table:table-row table:style-name="Table1.2">
          <table:table-cell table:style-name="Table1.A1" table:number-columns-spanned="2" office:value-type="string">
            <text:p text:style-name="Standard"><text:span text:style-name="T3">Clearness</text:span></text:p>
          </table:table-cell>
          <table:covered-table-cell/>
          <table:table-cell table:style-name="Table1.A1" table:number-columns-spanned="2" office:value-type="string">
            <text:p text:style-name="P1"/>
          </table:table-cell>
          <table:covered-table-cell/>
        </table:table-row>
        <text:soft-page-break/>
        <table:table-row table:style-name="Table1.11">
          <table:table-cell table:style-name="Table1.A11" office:value-type="string">
            <text:p text:style-name="Standard"><text:span text:style-name="T4">I</text:span></text:p>
          </table:table-cell>
          <table:table-cell table:style-name="Table1.B11" office:value-type="string">
            <text:p text:style-name="Standard"><text:span text:style-name="T4">Is there any open and transparent channel of public communication?</text:span></text:p>
          </table:table-cell>
          <table:table-cell table:style-name="Table1.C11" table:number-columns-spanned="2" office:value-type="string">
            <text:p text:style-name="Standard"><text:span text:style-name="T4">• Yes, we have produced an international promotional video to showcase the vision, strategy, performance, and future impact of this smart transportation solution. Please watch the video at the following link:</text:span></text:p>
            <text:p text:style-name="P2"><text:a xlink:type="simple" xlink:href="https://reurl.cc/Rqj0lD" text:style-name="ListLabel_20_1" text:visited-style-name="ListLabel_20_1"><text:span text:style-name="T5">https://reurl.cc/Rqj0lD</text:span></text:a></text:p>
            <text:p text:style-name="P2"><text:span text:style-name="T4">• Several print and television media, such as Radio International and Public Television, have reported on the outcomes of this project.</text:span></text:p>
            <text:p text:style-name="P2"><text:span text:style-name="T4">• The project has won the 2024 Smart City Innovation Award for Smart Transport in Chinese Taipei. In March 2024, Director Lin Chi-Guo of the Institute of Transportation, the Ministry of Transportation and Communications represented the project at the 2024 Smart City Expo, receiving the award from Deputy Premier of Chinese Taipei.</text:span></text:p>
            <text:p text:style-name="P2"><text:span text:style-name="T4">• Taipei City Mayor Wan-An Jiang have visited the electric bus station implemented the smart transport solution and learn the successful results of the project in Taipei City and express their desire to expand the project’s experience to more locations in Taipei (The Taipei City Government has demand Taipei Metro Corporation’s metro depot to utilize available electricity to establish shared charging stations for city buses and passenger cars, and to adopt the smart charging and energy management solutions developed in this project.).</text:span></text:p>
            <text:p text:style-name="P2"><text:span text:style-name="T4">• Deputy Minister Yan-Bo Chen of the Ministry of Transportation and Communications, Chinese Taipei, also have visited the project’s bus station to understand the outcomes of this project to formulate and develop relevant policies to accelerate large-scale implementation.</text:span></text:p>
          </table:table-cell>
          <table:covered-table-cell/>
        </table:table-row>
        <table:table-row table:style-name="Table1.12">
          <table:table-cell table:style-name="Table1.A12" office:value-type="string">
            <text:p text:style-name="Standard"><text:span text:style-name="T4">II</text:span></text:p>
          </table:table-cell>
          <table:table-cell table:style-name="Table1.B12" office:value-type="string">
            <text:p text:style-name="Standard"><text:span text:style-name="T4">Is there any difference between this policy and other similar policies?</text:span></text:p>
          </table:table-cell>
          <table:table-cell table:style-name="Table1.C12" table:number-columns-spanned="2" office:value-type="string">
            <text:p text:style-name="Standard"><text:span text:style-name="T4">• The Institute of Transportation, Ministry of Transportation and Communications (MOTC), has been actively assisting the MOTC in promoting the 2030 Bus Electrification Plan. We have collaborated with the Ministry to promote the policy in three stages: “Pilot Phase,” “Promotion Phase,” and “Popularization Phase,” and to establish a comprehensive policy and subsidy mechanism for bus electrification.</text:span></text:p>
            <text:p text:style-name="P2"><text:span text:style-name="T4">• The most significant difference between the subsidy policy for smart charging systems and the aforementioned electric bus subsidy policy lies in the encouragement for bus operators to plan and implement efficient and intelligent charging infrastructure before purchasing electric buses. This is to avoid situations where a large number of electric buses are purchased, yet operators still struggle with issues related to land for charging facilities and energy supply. The results of this project have shown that effectively reducing the difficulties faced by bus companies in managing charging and energy when introducing electric buses. The MOTC has incorporated the achievements of this project into the electric bus subsidy scheme. In addition to maintaining existing vehicle purchase and operation subsidies, the policy has been designed to include and increase subsidies for smart charging solution developed by this project . Through central government policy support, bus companies are encouraged to adopt this smart transport solution, ensuring the quality and reliability of electric bus services.</text:span></text:p>
          </table:table-cell>
          <table:covered-table-cell/>
        </table:table-row>
        <table:table-row table:style-name="Table1.2">
          <table:table-cell table:style-name="Table1.A1" table:number-columns-spanned="2" office:value-type="string">
            <text:p text:style-name="Standard"><text:span text:style-name="T3">MEASURE</text:span></text:p>
          </table:table-cell>
          <table:covered-table-cell/>
          <table:table-cell table:style-name="Table1.A1" table:number-columns-spanned="2" office:value-type="string">
            <text:p text:style-name="P1"/>
          </table:table-cell>
          <table:covered-table-cell/>
        </table:table-row>
        <table:table-row table:style-name="Table1.2">
          <table:table-cell table:style-name="Table1.A1" table:number-columns-spanned="2" office:value-type="string">
            <text:p text:style-name="Standard"><text:span text:style-name="T3">Practicability</text:span></text:p>
          </table:table-cell>
          <table:covered-table-cell/>
          <table:table-cell table:style-name="Table1.A1" table:number-columns-spanned="2" office:value-type="string">
            <text:p text:style-name="P1"/>
          </table:table-cell>
          <table:covered-table-cell/>
        </table:table-row>
        <table:table-row table:style-name="Table1.15">
          <table:table-cell table:style-name="Table1.A15" office:value-type="string">
            <text:p text:style-name="Standard"><text:span text:style-name="T4">I</text:span></text:p>
          </table:table-cell>
          <table:table-cell table:style-name="Table1.B15" office:value-type="string">
            <text:p text:style-name="Standard"><text:span text:style-name="T4">Has any effective measure for moving ahead been made?</text:span></text:p>
          </table:table-cell>
          <table:table-cell table:style-name="Table1.C15" table:number-columns-spanned="2" office:value-type="string">
            <text:p text:style-name="Standard"><text:span text:style-name="T4">• The four strategies and related measures developed by this project, namely, “Standardized Charging Interfaces,” “Establishment of Big Data Platforms and AIOT Technology,” “Cross-Unit Collaboration Testing and Smart Charging Deployment at Electric Bus Stations,” and “Promotion of Smart Charging System Subsidy Policies,” have all been effectively implemented.</text:span></text:p>
            <text:p text:style-name="P2"><text:span text:style-name="T4">• We have completed the standardization of charging interfaces (CCS1+N) and integrated it with the Ministry of Transportation and Communications’ subsidy mechanism for electric buses. It is now a requirement for newly purchased electric buses eligible for subsidies to adopt the CCS1+N interface.</text:span></text:p>
            <text:p text:style-name="P2"><text:span text:style-name="T4">• We have developed a large-scale Electric Bus Operation Data Monitoring and Management Platform and established data transmission mechanism to ensure the smooth collection of data required for the development of smart charging solutions. Utilizing the vast amount of data collected by the platform, the project has developed data analysis and AI-based models for electric bus operations.</text:span></text:p>
            <text:p text:style-name="P2"><text:span text:style-name="T4">• This smart transport solution utilizes Internet of Things (IoT) information from various systems and constructs a cloud-based platform. It integrates real-time driving data for electric vehicles, dynamic fleet schedules, and charging station data, taking into account various constraints. It then automatically calculates the optimal charging power and schedules, satisfying the charging needs of fleet operation and scheduling.</text:span></text:p>
            <text:p text:style-name="P2"><text:span text:style-name="T4">• We have established subsidy policies that require bus companies to integrate smart charging at charging stations. This aims to promote the successful experiences of bus stations that adopted the smart transport solution in Chinese Taipei.</text:span></text:p>
          </table:table-cell>
          <table:covered-table-cell/>
        </table:table-row>
        <table:table-row table:style-name="Table1.16">
          <table:table-cell table:style-name="Table1.A16" office:value-type="string">
            <text:p text:style-name="Standard"><text:span text:style-name="T4">II</text:span></text:p>
          </table:table-cell>
          <table:table-cell table:style-name="Table1.B16" office:value-type="string">
            <text:p text:style-name="Standard"><text:span text:style-name="T4">Is there any numerical goal for reference?</text:span></text:p>
          </table:table-cell>
          <table:table-cell table:style-name="Table1.C16" table:number-columns-spanned="2" office:value-type="string">
            <text:p text:style-name="Standard"><text:span text:style-name="T4">• We are gradually expanding this smart transport solution into all electric bus stations in Chinse Taipei to meet the charging needs of approximately 12,000 city buses, with a total contracted electricity demand of about 250,000 kilowatts.</text:span></text:p>
            <text:p text:style-name="P2"><text:span text:style-name="T4">• This smart transport solution is being extended to all bus stations in Chinese Taipei, the anticipated quantifiable benefits are estimated to reduce the monthly contracted electricity costs by approximately 0.1 to 0.2 billion US dollars, increase the battery durability, reducing battery usage costs by around 1.5 to 2 billion US dollars per year, and considering the personnel savings at bus stations of about 0.3 billion US dollars, resulting in an overall savings of 3 to 4 billion US dollars.</text:span></text:p>
          </table:table-cell>
          <table:covered-table-cell/>
        </table:table-row>
        <table:table-row table:style-name="Table1.2">
          <table:table-cell table:style-name="Table1.A1" table:number-columns-spanned="2" office:value-type="string">
            <text:p text:style-name="Standard"><text:span text:style-name="T3">Replicability</text:span></text:p>
          </table:table-cell>
          <table:covered-table-cell/>
          <table:table-cell table:style-name="Table1.A1" office:value-type="string">
            <text:p text:style-name="P1"/>
          </table:table-cell>
          <table:table-cell table:style-name="Table1.A1" office:value-type="string">
            <text:p text:style-name="P1"/>
          </table:table-cell>
        </table:table-row>
        <table:table-row table:style-name="Table1.18">
          <table:table-cell table:style-name="Table1.A18" office:value-type="string">
            <text:p text:style-name="Standard"><text:span text:style-name="T4">I</text:span></text:p>
          </table:table-cell>
          <table:table-cell table:style-name="Table1.B18" office:value-type="string">
            <text:p text:style-name="Standard"><text:span text:style-name="T4">Could the ideas, methods or techniques be applied internationally?</text:span></text:p>
          </table:table-cell>
          <table:table-cell table:style-name="Table1.C18" table:number-columns-spanned="2" office:value-type="string">
            <text:p text:style-name="Standard"><text:span text:style-name="T4">• Yes, the smart transport solution developed in this project can be applied internationally. By addressing challenges related to charging scheduling and energy management, it can facilitate the adoption of electric buses and enhances public transport reliability and quality of APEC economies.</text:span></text:p>
            <text:p text:style-name="P2"><text:span text:style-name="T4">• In terms of international deployment and expansion, the smart transport solution developed in this project adopts the international standard for charging (CCS1), which exhibits replicability and scalability for international applications.</text:span></text:p>
            <text:p text:style-name="P2"><text:span text:style-name="T4">• Currently, apart from several cities in Chinese Taipei (such as Taipei City, New Taipei City, and Taichung City), where multiple private and public electric vehicle charging stations are in use, many economies in the Asia-Pacific region, including Malaysia, Indonesia, and Thailand, are adopting this system in their public transportation routes.</text:span></text:p>
            <text:p text:style-name="P2"><text:span text:style-name="T4">• By adopting the international standard for charging (CCS1), this project not only supports the goal of achieving city bus electrification by 2030 in Chinese Taipei, but also can offer highly customizable holistic solutions based on the characteristics of climate, traffic, and power environments in cities worldwide, leveraging IoT and AI technologies.</text:span></text:p>
          </table:table-cell>
          <table:covered-table-cell/>
        </table:table-row>
        <table:table-row table:style-name="Table1.2">
          <table:table-cell table:style-name="Table1.A1" table:number-columns-spanned="2" office:value-type="string">
            <text:p text:style-name="Standard"><text:span text:style-name="T3">Cost-effectiveness</text:span></text:p>
          </table:table-cell>
          <table:covered-table-cell/>
          <table:table-cell table:style-name="Table1.A1" table:number-columns-spanned="2" office:value-type="string">
            <text:p text:style-name="P1"/>
          </table:table-cell>
          <table:covered-table-cell/>
        </table:table-row>
        <table:table-row table:style-name="Table1.20">
          <table:table-cell table:style-name="Table1.A20" office:value-type="string">
            <text:p text:style-name="Standard"><text:span text:style-name="T4">I</text:span></text:p>
          </table:table-cell>
          <table:table-cell table:style-name="Table1.B20" office:value-type="string">
            <text:p text:style-name="Standard"><text:span text:style-name="T4">Will it be cost-effective to implement?</text:span></text:p>
          </table:table-cell>
          <table:table-cell table:style-name="Table1.C20" table:number-columns-spanned="2" office:value-type="string">
            <text:p text:style-name="Standard"><text:span text:style-name="T4">• The smart transport solution developed by this project is cost-effective to implement. Its performances and benefits are outlined as follows:</text:span></text:p>
            <text:p text:style-name="P2"><text:span text:style-name="T4">• (1) Significant Reduction in Manpower Costs: With the implementation of this smart transport solution, , it can save over 30-50% in manpower costs, enhancing the competitiveness of fleet operators.</text:span></text:p>
            <text:p text:style-name="P2"><text:span text:style-name="T4">• (2) Extension of Battery Life: This smart transport solution has proven to extend battery life by at least 20%.</text:span></text:p>
            <text:p text:style-name="P2"><text:span text:style-name="T4">• (3) Reduction in Contracted Capacity: The contracted capacity is expected to decrease by over 30-60%, leading to substantial reductions in operational costs for fleet operators.</text:span></text:p>
            <text:p text:style-name="P2"><text:span text:style-name="T4">• (4) Increased Utilization and Efficiency of Charging Equipment: The ratio of vehicles and chargers was originally 1:1. Through the enhanced smart scheduling introduced in this project, the ratio can reach increase to 2-3:1 or more, and the cost of transformer stations can decrease by over 20%.</text:span></text:p>
          </table:table-cell>
          <table:covered-table-cell/>
        </table:table-row>
        <text:soft-page-break/>
        <table:table-row table:style-name="Table1.21">
          <table:table-cell table:style-name="Table1.A21" office:value-type="string">
            <text:p text:style-name="Standard"><text:span text:style-name="T4">II</text:span></text:p>
          </table:table-cell>
          <table:table-cell table:style-name="Table1.B21" office:value-type="string">
            <text:p text:style-name="Standard"><text:span text:style-name="T4">Is there any measurable reduction of emission or energy use? Please describe the measurement method.</text:span></text:p>
          </table:table-cell>
          <table:table-cell table:style-name="Table1.C21" table:number-columns-spanned="2" office:value-type="string">
            <text:p text:style-name="Standard"><text:span text:style-name="T4">• Energy Saving and Carbon Reduction Benefits for 12,000 Electric Buses in Chinese Taipei are analyzed as follows:</text:span></text:p>
            <text:p text:style-name="P2"><text:span text:style-name="T4">• The smart transport solution developed by this project is accelerating the electrification policy of city bus in Chinese Taipei by 2030, replacing diesel buses with electric buses is estimated to reduce CO2 emissions by 548,000 tons and PM2.5 emissions by 77.94 tons annually; monetizing the reduction in emissions per unit of vehicle-kilometer, the benefits of reducing CO2 emissions amount to 60 million US dollars, and the benefits of reducing air pollution (PM2.5) emissions amount to 1.7 billion US dollars.</text:span></text:p>
            <text:p text:style-name="P2"><text:span text:style-name="T4">• After the electrification of city buses, the fuel is replaced by electricity, resulting in savings in fuel costs, which amounts to 450 million US dollars when monetized per unit of vehicle-kilometer.</text:span></text:p>
          </table:table-cell>
          <table:covered-table-cell/>
        </table:table-row>
        <table:table-row table:style-name="Table1.2">
          <table:table-cell table:style-name="Table1.A1" table:number-columns-spanned="2" office:value-type="string">
            <text:p text:style-name="Standard"><text:span text:style-name="T3">Consistency</text:span></text:p>
          </table:table-cell>
          <table:covered-table-cell/>
          <table:table-cell table:style-name="Table1.A1" table:number-columns-spanned="2" office:value-type="string">
            <text:p text:style-name="P1"/>
          </table:table-cell>
          <table:covered-table-cell/>
        </table:table-row>
        <table:table-row table:style-name="Table1.23">
          <table:table-cell table:style-name="Table1.A23" office:value-type="string">
            <text:p text:style-name="Standard"><text:span text:style-name="T4">I</text:span></text:p>
          </table:table-cell>
          <table:table-cell table:style-name="Table1.B23" office:value-type="string">
            <text:p text:style-name="Standard"><text:span text:style-name="T4">Are adopted measures consistent with energy policy and strategy?</text:span></text:p>
          </table:table-cell>
          <table:table-cell table:style-name="Table1.C23" table:number-columns-spanned="2" office:value-type="string">
            <text:p text:style-name="Standard"><text:span text:style-name="T4">• The UNFCCC COP26 has called upon all parties to adopt proactive climate action plans, aiming to halve global greenhouse gas emissions by 2030 and achieve net-zero by 2050. In addition , the Chairman’s Statement of the 2023 APEC Energy Ministers Meeting proposed that by 2035, around 70% of electricity generation in the APEC region’s power sector should come from carbon-neutral and carbon-neutral sources. Moreover, the APEC Transport Ministers Meeting held in 2023 also prioritized “mitigating the impacts of climate change” as one of its focus areas.</text:span></text:p>
            <text:p text:style-name="P2"><text:span text:style-name="T4">• Based on the aforementioned visions of net zero development from international organizations including the United Nations and APEC, as well as the policy direction of vehicle electrification in Chinese Taipei, in March 2022, Chinese Taipei announced its “2050 Net Zero Emissions Pathway and Strategy,” presenting 12 key strategies. Among them, “Full Electrification of <text:s/>Buses by 2030” stands out as a crucial policy, marking a significant step towards achieving net zero emissions by 2050 for Chinese Taipei.</text:span></text:p>
            <text:p text:style-name="P2"><text:span text:style-name="T4">• Chinese Taipei is actively promoting the Electrification Plan for Buses by 2030. This project has implemented strategies and relevant measures to assist fleet operators in optimizing electric bus energy management, smart charging, and operational management, thus accelerating the promotion of bus electrification by 2030.</text:span></text:p>
          </table:table-cell>
          <table:covered-table-cell/>
        </table:table-row>
        <table:table-row table:style-name="Table1.24">
          <table:table-cell table:style-name="Table1.A24" office:value-type="string">
            <text:p text:style-name="Standard"><text:span text:style-name="T4">II</text:span></text:p>
          </table:table-cell>
          <table:table-cell table:style-name="Table1.B24" office:value-type="string">
            <text:p text:style-name="Standard"><text:span text:style-name="T4">Is there any long-term measure or implementing organization for this project?</text:span></text:p>
          </table:table-cell>
          <table:table-cell table:style-name="Table1.C24" table:number-columns-spanned="2" office:value-type="string">
            <text:p text:style-name="Standard"><text:span text:style-name="T4">• We, the Institute of Transportation, Ministry of Transportation and Communications (MOTC), has been actively assisting the MOTC in promoting the 2030 Bus Electrification Plan. We have established a cross-departmental coordination mechanism and collaborated with the department <text:s/>of the Ministry of Economic Affairs, as well as the charging industry alliance , to promote the standardization of charging interfaces (CCS1+N). This facilitates the application and promotion of this project in Chinese Taipei.</text:span></text:p>
            <text:p text:style-name="P2"><text:span text:style-name="T4">• We have completed the standardization of charging interfaces (CCS1+N) and integrated it with the Ministry of Transportation and Communications’ subsidy mechanism for electric buses. It is now a requirement for newly purchased electric buses eligible for subsidies to adopt the CCS1+N interface.</text:span></text:p>
            <text:p text:style-name="P2"><text:span text:style-name="T4">• In addition to establishing standardized charging interfaces, operational data transmission mechanisms, and system validation processes, we continue to collaborate with the Charging Industry Alliance to assist fleet operators in adopting suitable smart charging and AI technology applications based on their needs and infrastructure conditions. The relevant development outcomes are incorporated into the Ministry of Transportation’s subsidy guidelines for electric buses. These guidelines require bus companies to integrate smart charging at charging stations.</text:span></text:p>
          </table:table-cell>
          <table:covered-table-cell/>
        </table:table-row>
        <table:table-row table:style-name="Table1.2">
          <table:table-cell table:style-name="Table1.A1" table:number-columns-spanned="2" office:value-type="string">
            <text:p text:style-name="Standard"><text:span text:style-name="T3">PERFORMANCE</text:span></text:p>
          </table:table-cell>
          <table:covered-table-cell/>
          <table:table-cell table:style-name="Table1.A1" table:number-columns-spanned="2" office:value-type="string">
            <text:p text:style-name="P1"/>
          </table:table-cell>
          <table:covered-table-cell/>
        </table:table-row>
        <table:table-row table:style-name="Table1.2">
          <table:table-cell table:style-name="Table1.A1" table:number-columns-spanned="2" office:value-type="string">
            <text:p text:style-name="Standard"><text:span text:style-name="T3">Completeness</text:span></text:p>
          </table:table-cell>
          <table:covered-table-cell/>
          <table:table-cell table:style-name="Table1.A1" table:number-columns-spanned="2" office:value-type="string">
            <text:p text:style-name="P1"/>
          </table:table-cell>
          <table:covered-table-cell/>
        </table:table-row>
        <table:table-row table:style-name="Table1.27">
          <table:table-cell table:style-name="Table1.A27" office:value-type="string">
            <text:p text:style-name="Standard"><text:span text:style-name="T4">I</text:span></text:p>
          </table:table-cell>
          <table:table-cell table:style-name="Table1.B27" office:value-type="string">
            <text:p text:style-name="Standard"><text:span text:style-name="T4">Is the achievement scale measurable?</text:span></text:p>
          </table:table-cell>
          <table:table-cell table:style-name="Table1.C27" table:number-columns-spanned="2" office:value-type="string">
            <text:p text:style-name="Standard"><text:span text:style-name="T4">The measurable achievement of this project are as follows:</text:span></text:p>
            <text:p text:style-name="P2"><text:span text:style-name="T4">• Reduction in manpower costs after implementing this smart transportation solution, extension of battery life and reduction in battery replacement costs through automated adjustment of charging rate, decrease in charging time scheduling resulting in significant time savings, lowering of contract capacity and energy operation costs, increase in utilization rate of existing charging stations and reduction in construction costs of new charging stations. Overall, by measuring the aforementioned key indicators, significant reduction in operating costs for fleet operators can be achieved.</text:span></text:p>
            <text:p text:style-name="P2"><text:span text:style-name="T4">• Furthermore, due to the acceleration of fleet operators’ adoption of electric buses over diesel buses by this smart transportation solution, CO2 and pollution (PM2.5) emissions are reduced. Shifting from traditional fuel to electricity also saves fuel costs and contributes concretely to environmental protection.</text:span></text:p>
          </table:table-cell>
          <table:covered-table-cell/>
        </table:table-row>
        <table:table-row table:style-name="Table1.28">
          <table:table-cell table:style-name="Table1.A28" office:value-type="string">
            <text:p text:style-name="Standard"><text:span text:style-name="T4">II</text:span></text:p>
          </table:table-cell>
          <table:table-cell table:style-name="Table1.B28" office:value-type="string">
            <text:p text:style-name="Standard"><text:span text:style-name="T4">Will it make a considerable success in project goals?</text:span></text:p>
          </table:table-cell>
          <table:table-cell table:style-name="Table1.C28" table:number-columns-spanned="2" office:value-type="string">
            <text:p text:style-name="Standard"><text:span text:style-name="T4">• This project has made significant strides towards achieving its goals. Firstly, it has demonstrated a remarkable reduction in manpower costs, showcasing savings of up to 30-50% through the implementation of this smart transport solution. Secondly, the extension of battery life by at least 20% underscores the project’s effectiveness in meeting its objectives. Additionally, the substantial reduction in contracted capacity by over 30-60% signifies the project’s success in driving down operational costs for fleet operators. Moreover, the increased utilization and efficiency of charging equipment, leading to a higher vehicle-to-charger ratio and reduced costs of transformer stations by over 20%, further solidify the project’s achievement in fulfilling its goals.</text:span></text:p>
            <text:p text:style-name="P2"><text:span text:style-name="T4">• Furthermore, the analysis of energy-saving and carbon reduction benefits for 12,000 electric buses in Chinese Taipei exemplifies the project’s broader impact and alignment with its objectives. By accelerating the electrification policy of city buses and replacing diesel buses with electric ones, the project is estimated to significantly reduce CO2 and PM2.5 emissions annually. Monetizing these emissions reductions reveals substantial economic benefits, with savings amounting to billions of US dollars. Additionally, the project’s vision of improving smart city energy management efficiency and creating a standardized, automated, and inclusive ecosystem for smart transport and energy management not only underscores its success but also positions it as a pioneering force in promoting net-zero and digital transformation in smart cities, both in Chinese Taipei and across the Asia-Pacific region.</text:span></text:p>
          </table:table-cell>
          <table:covered-table-cell/>
        </table:table-row>
        <table:table-row table:style-name="Table1.2">
          <table:table-cell table:style-name="Table1.A1" table:number-columns-spanned="2" office:value-type="string">
            <text:p text:style-name="Standard"><text:span text:style-name="T3">Verifiability</text:span></text:p>
          </table:table-cell>
          <table:covered-table-cell/>
          <table:table-cell table:style-name="Table1.A1" table:number-columns-spanned="2" office:value-type="string">
            <text:p text:style-name="P1"/>
          </table:table-cell>
          <table:covered-table-cell/>
        </table:table-row>
        <table:table-row table:style-name="Table1.30">
          <table:table-cell table:style-name="Table1.A30" office:value-type="string">
            <text:p text:style-name="Standard"><text:span text:style-name="T4">I</text:span></text:p>
          </table:table-cell>
          <table:table-cell table:style-name="Table1.B30" office:value-type="string">
            <text:p text:style-name="Standard"><text:span text:style-name="T4">Is there any data presented to support the project?</text:span></text:p>
          </table:table-cell>
          <table:table-cell table:style-name="Table1.C30" table:number-columns-spanned="2" office:value-type="string">
            <text:p text:style-name="Standard"><text:span text:style-name="T4">• Using the biggest electric bus station in Chinese Taipei as an example, the energy management performance data of this station, which has implemented our smart transportation solution, includes:</text:span></text:p>
            <text:p text:style-name="P2"><text:span text:style-name="T4">-Achieving over 30% savings in manpower costs.</text:span></text:p>
            <text:p text:style-name="P2"><text:span text:style-name="T4">– When the battery state of charge (SOC) is below 30% or above 90%, the system automatically reduces the charging load to 0.3C, which has been verified to extend battery life by at least 20%.</text:span></text:p>
            <text:p text:style-name="P2"><text:span text:style-name="T4">– Reduction in contracted capacity by over 30-60%.</text:span></text:p>
            <text:p text:style-name="P2"><text:span text:style-name="T4">– With the implementation of this smart transportation solution, the ratio of vehicles to chargers can be adjusted from the original 54:54 to 74:54. In the future, if daytime scheduling is introduced, the vehicle-to-charger ratio can be increased to 2-3:1 or more.</text:span></text:p>
          </table:table-cell>
          <table:covered-table-cell/>
        </table:table-row>
        <text:soft-page-break/>
        <table:table-row table:style-name="Table1.31">
          <table:table-cell table:style-name="Table1.A31" office:value-type="string">
            <text:p text:style-name="Standard"><text:span text:style-name="T4">II</text:span></text:p>
          </table:table-cell>
          <table:table-cell table:style-name="Table1.B31" office:value-type="string">
            <text:p text:style-name="Standard"><text:span text:style-name="T4">Is there any supportive measurement or reference for the provided data?</text:span></text:p>
          </table:table-cell>
          <table:table-cell table:style-name="Table1.C31" table:number-columns-spanned="2" office:value-type="string">
            <text:p text:style-name="Standard"><text:span text:style-name="T4">• This smart transport solution utilizes interconnected Internet of Things (IoT) information from various systems and constructs a cloud-based platform. It integrates real-time driving data for electric vehicles (including license plate information, GPS data, state of charge (SOC), and battery temperature), dynamic fleet schedules (including license plates, routes, and rest times), and charging station data (including charger status, power, and contracted capacity). It analyzes the remaining battery levels of all vehicles, their departure order, and the power demand for each trip, taking into account various constraints such as daytime, nighttime, peak, and off-peak periods. It then automatically calculates the optimal charging power and schedules, satisfying the charging needs of fleet operation and scheduling.</text:span></text:p>
            <text:p text:style-name="P2"><text:span text:style-name="T4">• Furthermore, advanced artificial intelligence (AI) technologies are incorporated. The system utilizes long-term accumulated operational data and incorporates the AI energy consumption model. This model continuously updates in real-time with rolling data and predicts energy consumption values under different traffic and battery conditions. It automatically issues charging commands based on these predictions, optimally arranging charging power according to battery characteristics, and tracking battery health throughout its lifecycle based on accumulated charge and discharge records. This development aims to create a comprehensive and fully automated smart charging solution.</text:span></text:p>
          </table:table-cell>
          <table:covered-table-cell/>
        </table:table-row>
        <table:table-row table:style-name="Table1.2">
          <table:table-cell table:style-name="Table1.A1" table:number-columns-spanned="2" office:value-type="string">
            <text:p text:style-name="Standard"><text:span text:style-name="T3">Impact</text:span></text:p>
          </table:table-cell>
          <table:covered-table-cell/>
          <table:table-cell table:style-name="Table1.A1" table:number-columns-spanned="2" office:value-type="string">
            <text:p text:style-name="P1"/>
          </table:table-cell>
          <table:covered-table-cell/>
        </table:table-row>
        <table:table-row table:style-name="Table1.33">
          <table:table-cell table:style-name="Table1.A33" office:value-type="string">
            <text:p text:style-name="Standard"><text:span text:style-name="T4">I</text:span></text:p>
          </table:table-cell>
          <table:table-cell table:style-name="Table1.B33" office:value-type="string">
            <text:p text:style-name="Standard"><text:span text:style-name="T4">Will it make a significant change in the field of energy efficiency and energy saving?</text:span></text:p>
          </table:table-cell>
          <table:table-cell table:style-name="Table1.C33" table:number-columns-spanned="2" office:value-type="string">
            <text:p text:style-name="Standard"><text:span text:style-name="T4">• This project has made a significant impact in the field of energy efficiency and energy saving. Firstly, by gradually expanding this smart transport solution to all electric bus stations in Chinese Taipei, the project anticipates substantial quantifiable benefits. These include reducing monthly contracted electricity costs by approximately 0.1 to 0.2 billion US dollars, increasing battery durability, and reducing battery usage costs by around 1.5 to 2 billion US dollars per year. The project is poised to achieve overall savings of 3 to 4 billion US dollars. These tangible benefits demonstrate the project’s significant potential to bring about a transformative change in energy efficiency and savings within the transport sector.</text:span></text:p>
            <text:p text:style-name="P2"><text:span text:style-name="T4">• By accelerating the electrification policy of city buses through adopting this smart transport solution, the project is estimated to reduce CO2 emissions by 548,000 tons and PM2.5 emissions by 77.94 tons annually. By replacing oil with electric energy and strategically utilizing off-peak charging periods for electric buses, the project enhances overall energy utilization efficiency, further consolidating its role in driving significant change in the field of energy efficiency and savings.。</text:span></text:p>
          </table:table-cell>
          <table:covered-table-cell/>
        </table:table-row>
        <table:table-row table:style-name="Table1.31">
          <table:table-cell table:style-name="Table1.A34" office:value-type="string">
            <text:p text:style-name="Standard"><text:span text:style-name="T4">II</text:span></text:p>
          </table:table-cell>
          <table:table-cell table:style-name="Table1.B34" office:value-type="string">
            <text:p text:style-name="Standard"><text:span text:style-name="T4">Will it impact multiple operational areas or just single specific area?</text:span></text:p>
          </table:table-cell>
          <table:table-cell table:style-name="Table1.C34" table:number-columns-spanned="2" office:value-type="string">
            <text:p text:style-name="Standard"><text:span text:style-name="T4">• This project will impact multiple operational areas rather than just a single specific area. Firstly, it addresses the pressing need for innovative solutions in smart city transportation energy management, aligning with international trends of net-zero transition and digital transformation. By accelerating vehicle electrification in Chinese Taipei and the Asia-Pacific region, the project demonstrates its broad impact across various operational domains within the transportation sector. Specifically, it has developed the world’s first intelligent charging management system tailored for electric bus fleets, filling a crucial gap in existing charging systems that primarily cater to passenger cars. Moreover, the project’s commitment to building electrified vehicle energy management and charging integration services within smart cities extends beyond electric buses to include electric logistics vehicles and passenger cars.</text:span></text:p>
            <text:p text:style-name="P2"><text:span text:style-name="T4">• By treating electric commercial vehicle fleets as part of a “mobile energy storage system,” the project extends its reach to emergency power supply for specific areas or critical infrastructure during temporary power outages caused by disasters. Stored energy from parked buses can assist the regional grid in delivering stable power services. This innovative approach strengthens the resilience of urban and community grids, showcasing the project’s comprehensive impact on multiple operational areas, from smart transport to energy management and beyond.</text:span></text:p>
          </table:table-cell>
          <table:covered-table-cell/>
        </table:table-row>
        <table:table-row table:style-name="Table1.2">
          <table:table-cell table:style-name="Table1.A1" table:number-columns-spanned="2" office:value-type="string">
            <text:p text:style-name="Standard"><text:span text:style-name="T3">GENDER</text:span></text:p>
          </table:table-cell>
          <table:covered-table-cell/>
          <table:table-cell table:style-name="Table1.A1" table:number-columns-spanned="2" office:value-type="string">
            <text:p text:style-name="P1"/>
          </table:table-cell>
          <table:covered-table-cell/>
        </table:table-row>
        <table:table-row table:style-name="Table1.2">
          <table:table-cell table:style-name="Table1.A1" table:number-columns-spanned="2" office:value-type="string">
            <text:p text:style-name="Standard"><text:span text:style-name="T3">Women Empowerment</text:span></text:p>
          </table:table-cell>
          <table:covered-table-cell/>
          <table:table-cell table:style-name="Table1.A1" table:number-columns-spanned="2" office:value-type="string">
            <text:p text:style-name="P1"/>
          </table:table-cell>
          <table:covered-table-cell/>
        </table:table-row>
        <table:table-row table:style-name="Table1.37">
          <table:table-cell table:style-name="Table1.A37" office:value-type="string">
            <text:p text:style-name="Standard"><text:span text:style-name="T4">I</text:span></text:p>
          </table:table-cell>
          <table:table-cell table:style-name="Table1.B37" office:value-type="string">
            <text:p text:style-name="Standard"><text:span text:style-name="T4">Will the project empower women through education, training, skill development, or access to capital and markets?</text:span></text:p>
          </table:table-cell>
          <table:table-cell table:style-name="Table1.C37" table:number-columns-spanned="2" office:value-type="string">
            <text:p text:style-name="Standard"><text:span text:style-name="T4">• This project significantly empowers women through education, training, and skill development. Firstly, women’s participation in the development and operation of the system is notable, comprising 50% of the workforce. They engage in various roles, from system design to data analysis and marketing promotion, fostering their professional capabilities in technology.</text:span></text:p>
            <text:p text:style-name="P2"><text:span text:style-name="T4">• Secondly, the project’s impact on public transportation electrification creates a more comfortable driving environment, reducing noise and stress in the workplace. This improvement increases the attractiveness of employment in public transportation, particularly for women, thus contributing to their empowerment through enhanced access to employment opportunities.</text:span></text:p>
          </table:table-cell>
          <table:covered-table-cell/>
        </table:table-row>
        <table:table-row table:style-name="Table1.16">
          <table:table-cell table:style-name="Table1.A38" office:value-type="string">
            <text:p text:style-name="Standard"><text:span text:style-name="T4">II</text:span></text:p>
          </table:table-cell>
          <table:table-cell table:style-name="Table1.B38" office:value-type="string">
            <text:p text:style-name="Standard"><text:span text:style-name="T4">Will the project make a positive impact on gender equality or benefit both women and men?</text:span></text:p>
          </table:table-cell>
          <table:table-cell table:style-name="Table1.C38" table:number-columns-spanned="2" office:value-type="string">
            <text:p text:style-name="Standard"><text:span text:style-name="T4">• This project demonstrates a clear commitment to making a positive impact on gender equality by benefiting both women and men. Through its intelligent and automated features, the smart transport solution reduces the demand for labor-intensive work, thus relieving bus drivers and station staff from traditional gender role constraints. This shift away from physically intensive tasks reduces pressure and eliminates the need for night shifts, promoting a more equitable work environment for both genders.</text:span></text:p>
            <text:p text:style-name="P2"><text:span text:style-name="T4">• Additionally, by expanding opportunities for women’s participation in the smart transport sector, the project actively works towards reducing gender discrimination and inequality in labor-intensive transportation roles.</text:span></text:p>
          </table:table-cell>
          <table:covered-table-cell/>
        </table:table-row>
        <table:table-row table:style-name="Table1.2">
          <table:table-cell table:style-name="Table1.A1" table:number-columns-spanned="2" office:value-type="string">
            <text:p text:style-name="Standard"><text:span text:style-name="T3">JUST TRANSITION</text:span></text:p>
          </table:table-cell>
          <table:covered-table-cell/>
          <table:table-cell table:style-name="Table1.A1" table:number-columns-spanned="2" office:value-type="string">
            <text:p text:style-name="P1"/>
          </table:table-cell>
          <table:covered-table-cell/>
        </table:table-row>
        <table:table-row table:style-name="Table1.2">
          <table:table-cell table:style-name="Table1.A1" table:number-columns-spanned="2" office:value-type="string">
            <text:p text:style-name="Standard"><text:span text:style-name="T3">Just</text:span></text:p>
          </table:table-cell>
          <table:covered-table-cell/>
          <table:table-cell table:style-name="Table1.A1" table:number-columns-spanned="2" office:value-type="string">
            <text:p text:style-name="P1"/>
          </table:table-cell>
          <table:covered-table-cell/>
        </table:table-row>
        <text:soft-page-break/>
        <table:table-row table:style-name="Table1.41">
          <table:table-cell table:style-name="Table1.A41" office:value-type="string">
            <text:p text:style-name="Standard"><text:span text:style-name="T4">I</text:span></text:p>
          </table:table-cell>
          <table:table-cell table:style-name="Table1.B41" office:value-type="string">
            <text:p text:style-name="Standard"><text:span text:style-name="T4">Will the project deliver domestically defined equitable benefits, and pursue positive environmental, social, and economic outcomes?</text:span></text:p>
          </table:table-cell>
          <table:table-cell table:style-name="Table1.C41" table:number-columns-spanned="2" office:value-type="string">
            <text:p text:style-name="Standard"><text:span text:style-name="T4">• This project unquestionably delivers domestically defined equitable benefits and pursuing positive environmental, social, and economic outcomes. Firstly, from an environmental perspective, the project aligns with global net-zero emission initiatives by accelerating the electrification transformation of public transportation systems. This not only reduces greenhouse gas emissions but also improves urban air quality, enhancing the quality of life for residents while safeguarding environmental ecosystems. Additionally, on the social front, the project supports gender equality and labor force development through its automation features, which reduce labor intensity and optimize the comfort of public transportation drivers. This promotes inclusivity in the workforce environment and stimulates the development of the electric vehicle-related industry, creating more job opportunities and enhancing the quality of life for individuals.</text:span></text:p>
            <text:p text:style-name="P2"><text:span text:style-name="T4">• Economically, the project’s development of a smart city vehicle charging solution accelerates the electrification and modernization of public transportation, enhancing the livability of cities in the Asia-Pacific region. This attracts both domestic and international investments, drives the development of EV-related industries, and promotes economic growth. Moreover, by reducing reliance on traditional fuel sources, the project leads to energy cost savings and multifaceted economic benefits. With achievements such as reducing energy consumption by 50%, extending battery life by 20%, and increasing charging station utilization by over 25%, the project effectively contributes to achieving various sustainability goals while delivering equitable benefits and positive outcomes across environmental, social, and economic dimensions.</text:span></text:p>
          </table:table-cell>
          <table:covered-table-cell/>
        </table:table-row>
        <table:table-row table:style-name="Table1.2">
          <table:table-cell table:style-name="Table1.A1" table:number-columns-spanned="2" office:value-type="string">
            <text:p text:style-name="Standard"><text:span text:style-name="T3">Inclusiveness</text:span></text:p>
          </table:table-cell>
          <table:covered-table-cell/>
          <table:table-cell table:style-name="Table1.A1" table:number-columns-spanned="2" office:value-type="string">
            <text:p text:style-name="P1"/>
          </table:table-cell>
          <table:covered-table-cell/>
        </table:table-row>
        <table:table-row table:style-name="Table1.8">
          <table:table-cell table:style-name="Table1.A43" office:value-type="string">
            <text:p text:style-name="Standard"><text:span text:style-name="T4">I</text:span></text:p>
          </table:table-cell>
          <table:table-cell table:style-name="Table1.B43" office:value-type="string">
            <text:p text:style-name="Standard"><text:span text:style-name="T4">Will the project create resilient firms, institutions, and communities, and provide support for decent work and workforce development?</text:span></text:p>
          </table:table-cell>
          <table:table-cell table:style-name="Table1.C43" table:number-columns-spanned="2" office:value-type="string">
            <text:p text:style-name="Standard"><text:span text:style-name="T4">• This project is definitely helpful to create resilient firms, institutions, and communities, while also providing support for decent work and workforce development. Firstly, it represents a significant step towards resilience development by providing stable and efficient energy management for public transportation systems. By enhancing the operational resilience of urban electric transport systems, it ensures smooth commuting for employees and improves transportation mobility in smart cities.</text:span></text:p>
            <text:p text:style-name="P2"><text:span text:style-name="T4">• Moreover, the project’s system strengthens urban and community power supply resilience by utilizing electric buses and commercial fleets as mobile energy storage systems, providing emergency power during temporary blackouts caused by disasters. This supports critical industries and essential institutions, such as semiconductor plants and hospitals, in the Asia-Pacific region, contributing to community resilience.</text:span></text:p>
            <text:p text:style-name="P2"><text:span text:style-name="T4">• Furthermore, the project supports decent work and workforce development by transforming energy management facilities into guardians of grid resilience. It not only meets the charging needs of smart transport systems but also ensures the stability of the power grid, enabling normal operations for residents, firms, and institutions under various environmental and natural pressures. This proactive approach to sustainability fosters a resilient workforce and promotes workforce development, aligning with the project’s broader goals of creating resilient firms, institutions, and communities.</text:span></text:p>
          </table:table-cell>
          <table:covered-table-cell/>
        </table:table-row>
      </table:table>
      <text:p text:style-name="P3"><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c7f9f" fo:font-size="11.5pt" style:font-size-asian="11.5pt"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143" meta:word-count="4472" meta:character-count="31306" meta:non-whitespace-character-count="26967"/>
    <meta:generator>LibreOfficeDev/6.0.5.2$Linux_X86_64 LibreOffice_project/</meta:generator>
  </office:meta>
</office:document-meta>
</file>